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roduction to IPv6</text:p>
          </draw:text-box>
        </draw:frame>
        <draw:frame presentation:style-name="pr2" draw:layer="layout" svg:width="25.199cm" svg:height="17.442cm" svg:x="1.4cm" svg:y="4.914cm" presentation:class="outline" presentation:user-transformed="true">
          <draw:text-box>
            <text:list text:style-name="L2">
              <text:list-header>
                <text:p>by Chuck Anderson</text:p>
                <text:p><text:span text:style-name="T1">Sr. Network Engineer, Worcester Polytechnic Institute</text:span></text:p>
                <text:p><text:span text:style-name="T1">President, Worcester Linux Users' Group</text:span></text:p>
                <text:p><text:span text:style-name="T1"><text:a xlink:href="mailto:cra@wpi.edu">cra@wpi.edu</text:a>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>Version 2, 2011/09/14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y IPv6?</text:p>
          </draw:text-box>
        </draw:frame>
        <draw:frame presentation:style-name="pr5" draw:layer="layout" svg:width="25.199cm" svg:height="15.866cm" svg:x="1.4cm" svg:y="4.914cm" presentation:class="outline" presentation:user-transformed="true">
          <draw:text-box>
            <text:list text:style-name="L2">
              <text:list-item>
                <text:p>Extended Address Space</text:p>
                <text:list>
                  <text:list-item>
                    <text:p>128-bits vs. IPv4's 32-bits</text:p>
                  </text:list-item>
                  <text:list-item>
                    <text:p>We really are running out of IPv4, no really we are this time for sure!</text:p>
                    <text:list>
                      <text:list-item>
                        <text:p>IANA allocated the last remaining IPv4 blocks to the 5 regional registries on February 3, 2011.</text:p>
                      </text:list-item>
                      <text:list-item>
                        <text:p>Regional registries will run out in the next year or so</text:p>
                      </text:list-item>
                    </text:list>
                  </text:list-item>
                </text:list>
              </text:list-item>
              <text:list-item>
                <text:p>Auto-configuration (no server <text:s/>required)</text:p>
              </text:list-item>
              <text:list-item>
                <text:p>Elimination of NAT</text:p>
              </text:list-item>
              <text:list-item>
                <text:p>No fragmentation by routers, only end hosts</text:p>
              </text:list-item>
              <text:list-item>
                <text:p>Multiple Addresses per interface are the nor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Pv6 Addressing</text:p>
          </draw:text-box>
        </draw:frame>
        <draw:frame presentation:style-name="pr5" draw:layer="layout" svg:width="25.199cm" svg:height="15.924cm" svg:x="1.4cm" svg:y="4.914cm" presentation:class="outline" presentation:user-transformed="true">
          <draw:text-box>
            <text:list text:style-name="L2">
              <text:list-item>
                <text:p>Full Notation</text:p>
                <text:list>
                  <text:list-item>
                    <text:p>32 hexadecimal digits split into groups of 4 digits</text:p>
                  </text:list-item>
                  <text:list-item>
                    <text:p>8 groups of 4 digits separated by colons</text:p>
                    <text:list>
                      <text:list-item>
                        <text:p>2001:0db8:0001:ffff:0000:0000:dead:beef</text:p>
                      </text:list-item>
                    </text:list>
                  </text:list-item>
                </text:list>
              </text:list-item>
              <text:list-item>
                <text:p>Shorthand Notation</text:p>
                <text:list>
                  <text:list-item>
                    <text:p>Remove leading zeros from each group of 4</text:p>
                  </text:list-item>
                  <text:list-item>
                    <text:p>Replace ONE set of consecutive zeros with ::</text:p>
                    <text:list>
                      <text:list-item>
                        <text:p>2001:db8:1:ffff::dead:beef</text:p>
                      </text:list-item>
                    </text:list>
                  </text:list-item>
                </text:list>
              </text:list-item>
              <text:list-item>
                <text:p>Perl Regular Expression</text:p>
                <text:list>
                  <text:list-item>
                    <text:p><text:span text:style-name="T2">$aeron = qr/^(((?=(?&gt;.*?::)(?!.*::)))(::)?([0-9A-F]{1,4}::?){0,5}|([0-9A-F]{1,4}:){6})(\2([0-9A-F]{1,4}(::?|$)){0,2}|((25[0-5]|(2[0-4]|1[0-9]|[1-9])?[0-9])(\.|$)){4}|[0-9A-F]{1,4}:[0-9A-F]{1,4})(?&lt;![^:]:)(?&lt;!\.)\z/i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Pv6 Addressing (cont'd)</text:p>
          </draw:text-box>
        </draw:frame>
        <draw:frame presentation:style-name="pr5" draw:layer="layout" svg:width="25.199cm" svg:height="16.107cm" svg:x="1.4cm" svg:y="4.914cm" presentation:class="outline" presentation:user-transformed="true">
          <draw:text-box>
            <text:list text:style-name="L2">
              <text:list-item>
                <text:p>Network Prefix</text:p>
                <text:list>
                  <text:list-item>
                    <text:p>Identifies the address range assigned to a specific site or network</text:p>
                  </text:list-item>
                  <text:list-item>
                    <text:p>n bits long, where 0 &lt; n &lt;= 64 (often 32 &lt;= n &lt;= 56)</text:p>
                  </text:list-item>
                </text:list>
              </text:list-item>
              <text:list-item>
                <text:p>Subnet ID</text:p>
                <text:list>
                  <text:list-item>
                    <text:p>Identifies the link (subnet) within a site</text:p>
                  </text:list-item>
                  <text:list-item>
                    <text:p>(64-n) bits long</text:p>
                  </text:list-item>
                </text:list>
              </text:list-item>
              <text:list-item>
                <text:p>Host ID (Interface ID) - Fixed Size!</text:p>
                <text:list>
                  <text:list-item>
                    <text:p>Identifies a specific host or interface on a host</text:p>
                  </text:list-item>
                  <text:list-item>
                    <text:p>64 bits long, often in EUI-64 format based on MAC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EUI-64 Addressing</text:p>
          </draw:text-box>
        </draw:frame>
        <draw:frame presentation:style-name="pr5" draw:layer="layout" svg:width="25.199cm" svg:height="15.899cm" svg:x="1.4cm" svg:y="4.914cm" presentation:class="outline" presentation:user-transformed="true">
          <draw:text-box>
            <text:list text:style-name="L2">
              <text:list-item>
                <text:p>Extended Unique Identifier 64-bits</text:p>
              </text:list-item>
              <text:list-item>
                <text:p>RFC 4291 defines usage in IPv6</text:p>
                <text:list>
                  <text:list-item>
                    <text:p><text:span text:style-name="T3">Take first 3 octets of MAC (Organizationally Unique Identifier, OUI part)</text:span></text:p>
                  </text:list-item>
                  <text:list-item>
                    <text:p><text:span text:style-name="T3">Insert FF:FE</text:span></text:p>
                  </text:list-item>
                  <text:list-item>
                    <text:p><text:span text:style-name="T3">Take last 3 octets of MAC (NIC-specific part)</text:span></text:p>
                  </text:list-item>
                  <text:list-item>
                    <text:p><text:span text:style-name="T3">Invert the Universal/Local (U/L) flag (bit 7)</text:span></text:p>
                  </text:list-item>
                </text:list>
              </text:list-item>
              <text:list-item>
                <text:p>Example:</text:p>
                <text:list>
                  <text:list-item>
                    <text:p><text:span text:style-name="T3">MAC Address: 00:12:7F:EB:6B:40</text:span></text:p>
                  </text:list-item>
                  <text:list-item>
                    <text:p><text:span text:style-name="T3">00:12:7F (OUI) + FF:FE + EB:6B:40 (NIC)</text:span></text:p>
                  </text:list-item>
                  <text:list-item>
                    <text:p><text:span text:style-name="T3">IPv6 Interface ID: 0212:7FFF:FEEB:6B4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rivacy Addressing</text:p>
          </draw:text-box>
        </draw:frame>
        <draw:frame presentation:style-name="pr5" draw:layer="layout" svg:width="25.199cm" svg:height="14.536cm" svg:x="1.4cm" svg:y="4.914cm" presentation:class="outline" presentation:user-transformed="true">
          <draw:text-box>
            <text:list text:style-name="L2">
              <text:list-item>
                <text:p>MAC address in EUI-64 can be tracked as you roam across the Internet</text:p>
              </text:list-item>
              <text:list-item>
                <text:p>Privacy Addressing solves this by generating an Interface ID differently:</text:p>
                <text:list>
                  <text:list-item>
                    <text:p>Apply a cryptographic hash algorithm to an EUI-64 or random 64-bit number</text:p>
                  </text:list-item>
                  <text:list-item>
                    <text:p>Perform Duplicate Address Detection (DAD)</text:p>
                  </text:list-item>
                  <text:list-item>
                    <text:p>Change the Interface ID periodically</text:p>
                  </text:list-item>
                </text:list>
              </text:list-item>
              <text:list-item>
                <text:p>Privacy Addressing can be enabled/disabled</text:p>
                <text:list>
                  <text:list-item>
                    <text:p>On by default in newer Windows ver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Pv6 Address Types</text:p>
          </draw:text-box>
        </draw:frame>
        <draw:frame presentation:style-name="pr5" draw:layer="layout" svg:width="25.199cm" svg:height="13.935cm" svg:x="1.4cm" svg:y="4.914cm" presentation:class="outline" presentation:user-transformed="true">
          <draw:text-box>
            <text:list text:style-name="L2">
              <text:list-item>
                <text:p>Unicast - Address a single node</text:p>
              </text:list-item>
              <text:list-item>
                <text:p>Multicast - Address a group of nodes</text:p>
                <text:list>
                  <text:list-item>
                    <text:p>FF00::/8 (vs. IPv4 224.0.0.0/4)</text:p>
                  </text:list-item>
                </text:list>
              </text:list-item>
              <text:list-item>
                <text:p>Anycast - Address the "nearest" single node</text:p>
              </text:list-item>
              <text:list-item>
                <text:p>Broadcast - Address all nodes on the local network</text:p>
                <text:list>
                  <text:list-item>
                    <text:p>IPv4 255.255.255.255</text:p>
                  </text:list-item>
                  <text:list-item>
                    <text:p>Doesn't exist in IPv6</text:p>
                  </text:list-item>
                  <text:list-item>
                    <text:p>Use multicast inst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Pv6 Address Scopes</text:p>
          </draw:text-box>
        </draw:frame>
        <draw:frame presentation:style-name="pr5" draw:layer="layout" svg:width="25.199cm" svg:height="15.473cm" svg:x="1.4cm" svg:y="4.914cm" presentation:class="outline" presentation:user-transformed="true">
          <draw:text-box>
            <text:list text:style-name="L2">
              <text:list-item>
                <text:p>Interface-local</text:p>
                <text:list>
                  <text:list-item>
                    <text:list>
                      <text:list-item>
                        <text:p><text:s/>Loopback ::1/128 (vs. 127.0.0.1 in IPv4)</text:p>
                      </text:list-item>
                    </text:list>
                  </text:list-item>
                </text:list>
              </text:list-item>
              <text:list-item>
                <text:p>Link-local</text:p>
                <text:list>
                  <text:list-item>
                    <text:list>
                      <text:list-item>
                        <text:p>FE80::/10 (sort of like 169.254.0.0/16 in IPv4)</text:p>
                      </text:list-item>
                      <text:list-item>
                        <text:p>Always assigned to every interface</text:p>
                      </text:list-item>
                      <text:list-item>
                        <text:p>Used for control protocols like ND, DHCPv6</text:p>
                      </text:list-item>
                    </text:list>
                  </text:list-item>
                </text:list>
              </text:list-item>
              <text:list-item>
                <text:p>Site-local (deprecated, replaced by ULA)</text:p>
                <text:list>
                  <text:list-item>
                    <text:list>
                      <text:list-item>
                        <text:p>FEC0::/10</text:p>
                      </text:list-item>
                    </text:list>
                  </text:list-item>
                </text:list>
              </text:list-item>
              <text:list-item>
                <text:p>Unique local unicast (ULA, RFC 4193)</text:p>
                <text:list>
                  <text:list-item>
                    <text:list>
                      <text:list-item>
                        <text:p>FC00::/7, randomly generated by each site independently</text:p>
                      </text:list-item>
                      <text:list-item>
                        <text:p>Not coordinated with any central author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Pv6 Address Scopes (cont'd)</text:p>
          </draw:text-box>
        </draw:frame>
        <draw:frame presentation:style-name="pr5" draw:layer="layout" svg:width="25.199cm" svg:height="15.707cm" svg:x="1.4cm" svg:y="4.914cm" presentation:class="outline" presentation:user-transformed="true">
          <draw:text-box>
            <text:list text:style-name="L2">
              <text:list-item>
                <text:p>Global</text:p>
                <text:list>
                  <text:list-item>
                    <text:p>Currently allocated out of 2000::/3 (1/8th of all IPv6 address space)</text:p>
                  </text:list-item>
                </text:list>
              </text:list-item>
              <text:list-item>
                <text:p>Embedded IPv4 Unicast</text:p>
                <text:list>
                  <text:list-item>
                    <text:p>::ffff:192.168.1.1 or ::192.168.1.1</text:p>
                  </text:list-item>
                  <text:list-item>
                    <text:p>Mostly shouldn't appear on the wire</text:p>
                  </text:list-item>
                  <text:list-item>
                    <text:p>Used by the BSD sockets API and often shows up in log messages and maybe some configs</text:p>
                  </text:list-item>
                </text:list>
              </text:list-item>
              <text:list-item>
                <text:p>Special Address Types</text:p>
                <text:list>
                  <text:list-item>
                    <text:p>Unspecified Address all-zeros :: used before a node has an address (e.g. DHCPv6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CMPv6</text:p>
          </draw:text-box>
        </draw:frame>
        <draw:frame presentation:style-name="pr5" draw:layer="layout" svg:width="25.199cm" svg:height="14.849cm" svg:x="1.4cm" svg:y="4.914cm" presentation:class="outline" presentation:user-transformed="true">
          <draw:text-box>
            <text:list text:style-name="L2">
              <text:list-item>
                <text:p>Similar features to IPv4 ICMP</text:p>
                <text:list>
                  <text:list-item>
                    <text:p>Echo Request/Reply (ping)</text:p>
                  </text:list-item>
                  <text:list-item>
                    <text:p>Error Notification (Destination Unreachable, Packet Too Big, Time Exceeded, etc.)</text:p>
                  </text:list-item>
                </text:list>
              </text:list-item>
              <text:list-item>
                <text:p>Do NOT block all ICMPv6 or you will break IPv6</text:p>
              </text:list-item>
              <text:list-item>
                <text:p>Neighbor Discovery (replaces IPv4 ARP)</text:p>
                <text:list>
                  <text:list-item>
                    <text:p>Neighbor Unreachability Detection (NUD)</text:p>
                  </text:list-item>
                  <text:list-item>
                    <text:p>Duplicate Address Detection (DAD)</text:p>
                  </text:list-item>
                  <text:list-item>
                    <text:p>Router Advertisements (RA)</text:p>
                    <text:list>
                      <text:list-item>
                        <text:p>Auto-configuration (SLAAC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CMPv6 (cont'd)</text:p>
          </draw:text-box>
        </draw:frame>
        <draw:frame presentation:style-name="pr5" draw:layer="layout" svg:width="25.199cm" svg:height="15.442cm" svg:x="1.4cm" svg:y="4.914cm" presentation:class="outline" presentation:user-transformed="true">
          <draw:text-box>
            <text:list text:style-name="L2">
              <text:list-item>
                <text:p>Path MTU Discovery, minimum MTU 1280</text:p>
                <text:list>
                  <text:list-item>
                    <text:p>Automatically finds the smallest end-to-end MTU</text:p>
                  </text:list-item>
                  <text:list-item>
                    <text:p>Eliminates the need for routers to fragment packets in transit (which isn't allowed in IPv6)</text:p>
                  </text:list-item>
                  <text:list-item>
                    <text:p>End host can fragment packets if necessary (but should avoid it for performance reasons)</text:p>
                  </text:list-item>
                </text:list>
              </text:list-item>
              <text:list-item>
                <text:p>Multicast Listener Discovery (MLD)</text:p>
                <text:list>
                  <text:list-item>
                    <text:p>Replaces the function of IGMP in IPv4</text:p>
                  </text:list-item>
                  <text:list-item>
                    <text:p>Used to manage multicast group membership</text:p>
                  </text:list-item>
                  <text:list-item>
                    <text:p>Multicast (at least link-local multicast) is <text:span text:style-name="T4">required</text:span> for IPv6 to function at all! (NS, ND, RA, etc.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Neighbor Discove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lies on IPv6 Link-Local Multicast</text:p>
              </text:list-item>
              <text:list-item>
                <text:p>Neighbor Solicitation (NS, like ARP Request)</text:p>
                <text:list>
                  <text:list-item>
                    <text:p>Sent to determine the MAC address of a neighbor, or for Duplicate Address Detection (DAD)</text:p>
                  </text:list-item>
                </text:list>
              </text:list-item>
              <text:list-item>
                <text:p>Neighbor Advertisement (NA, like ARP Reply)</text:p>
                <text:list>
                  <text:list-item>
                    <text:p>Response to NS, or sent unsolicited to announce a MAC address change</text:p>
                  </text:list-item>
                </text:list>
              </text:list-item>
              <text:list-item>
                <text:p>Router Solicitation (RS)</text:p>
                <text:list>
                  <text:list-item>
                    <text:p>Sent to ask any routers to send RAs immediate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Neighbor Discovery (cont'd)</text:p>
          </draw:text-box>
        </draw:frame>
        <draw:frame presentation:style-name="pr5" draw:layer="layout" svg:width="25.199cm" svg:height="16.044cm" svg:x="1.4cm" svg:y="4.914cm" presentation:class="outline" presentation:user-transformed="true">
          <draw:text-box>
            <text:list text:style-name="L2">
              <text:list-item>
                <text:p>Router Advertisement (RA)</text:p>
                <text:list>
                  <text:list-item>
                    <text:p>Sent in response to RS and also periodically</text:p>
                  </text:list-item>
                  <text:list-item>
                    <text:p>Contains various information:</text:p>
                    <text:list>
                      <text:list-item>
                        <text:p>Router Address for use as a default gateway</text:p>
                      </text:list-item>
                      <text:list-item>
                        <text:p>Router Priority (to determine which router to use as a default gateway)</text:p>
                      </text:list-item>
                      <text:list-item>
                        <text:p>Available prefixes/prefix lengths (like IPv4 Subnet Mask)</text:p>
                      </text:list-item>
                      <text:list-item>
                        <text:p>Hop-Limit (like IPv4 TTL), MTU, etc.</text:p>
                      </text:list-item>
                      <text:list-item>
                        <text:p>Auto-configuration Information</text:p>
                      </text:list-item>
                      <text:list-item>
                        <text:p>RFC 6106 adds a DNS server option</text:p>
                      </text:list-item>
                    </text:list>
                  </text:list-item>
                </text:list>
              </text:list-item>
              <text:list-item>
                <text:p>Watch out for Rogue Routers sending RAs!</text:p>
                <text:list>
                  <text:list-item>
                    <text:p>e.g. Windows Internet Connection Sha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outer Advertisements</text:p>
          </draw:text-box>
        </draw:frame>
        <draw:frame presentation:style-name="pr2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Also contains several important flags:</text:p>
                <text:list>
                  <text:list-item>
                    <text:p>Managed Address Configuration flag (M)</text:p>
                    <text:list>
                      <text:list-item>
                        <text:p>Indicates that Stateful DHCPv6 is available</text:p>
                      </text:list-item>
                    </text:list>
                  </text:list-item>
                  <text:list-item>
                    <text:p>Other Configuration flag (O)</text:p>
                    <text:list>
                      <text:list-item>
                        <text:p>Indicates that Stateless DHCPv6 is available</text:p>
                      </text:list-item>
                      <text:list-item>
                        <text:p>Meaningless when the M flag is set</text:p>
                      </text:list-item>
                    </text:list>
                  </text:list-item>
                  <text:list-item>
                    <text:p>Autonomous Address Configuration flag (A)</text:p>
                    <text:list>
                      <text:list-item>
                        <text:p>Indicates that SLAAC can be used to configure an address with this prefix</text:p>
                      </text:list-item>
                      <text:list-item>
                        <text:p>Usually disabled when using Stateful DHCPv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ddress Assignment</text:p>
          </draw:text-box>
        </draw:frame>
        <draw:frame presentation:style-name="pr5" draw:layer="layout" svg:width="25.199cm" svg:height="15.05cm" svg:x="1.4cm" svg:y="4.914cm" presentation:class="outline" presentation:user-transformed="true">
          <draw:text-box>
            <text:list text:style-name="L2">
              <text:list-item>
                <text:p>Static Addressing</text:p>
              </text:list-item>
              <text:list-item>
                <text:p>Stateless Address Auto Configuration (SLAAC)</text:p>
                <text:list>
                  <text:list-item>
                    <text:p>Cannot hand out other info like DNS servers (except for RFC 6106 but this isn't widely implemented)</text:p>
                  </text:list-item>
                </text:list>
              </text:list-item>
              <text:list-item>
                <text:p>DHCPv6 (Stateful or Stateless)</text:p>
                <text:list>
                  <text:list-item>
                    <text:p>Can't hand out a default router or prefix-length (yet?)</text:p>
                    <text:list>
                      <text:list-item>
                        <text:p>Must use in combination with RAs to get default router</text:p>
                      </text:list-item>
                    </text:list>
                  </text:list-item>
                  <text:list-item>
                    <text:p>Can't easily assign reserved address to a specific MAC, must use DUID inst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Stateless Address Auto Configuration (SLAAC)</text:p>
          </draw:text-box>
        </draw:frame>
        <draw:frame presentation:style-name="pr5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>Host sends RS and listens for an RA</text:p>
              </text:list-item>
              <text:list-item>
                <text:p>Host uses prefix information from RA to form top part of its address (prefix)</text:p>
              </text:list-item>
              <text:list-item>
                <text:p>Host uses EUI-64 or one of the Privacy Addressing methods to pick the lower 64 bits (interface ID)</text:p>
              </text:list-item>
              <text:list-item>
                <text:p>Host combines the two parts and performs Duplicate Address Detection (DAD)</text:p>
              </text:list-item>
              <text:list-item>
                <text:p>The same process is followed to create a link-local address by combining with the well-known prefix FE80::/10, no router requir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HCPv6</text:p>
          </draw:text-box>
        </draw:frame>
        <draw:frame presentation:style-name="pr5" draw:layer="layout" svg:width="25.199cm" svg:height="15.071cm" svg:x="1.4cm" svg:y="4.914cm" presentation:class="outline" presentation:user-transformed="true">
          <draw:text-box>
            <text:list text:style-name="L2">
              <text:list-item>
                <text:p>Stateless or Stateful</text:p>
                <text:list>
                  <text:list-item>
                    <text:p>Stateless is combined with SLAAC in order to hand out additional parameters</text:p>
                    <text:list>
                      <text:list-item>
                        <text:p>such as DNS servers, NTP servers, Proxy, etc.</text:p>
                      </text:list-item>
                      <text:list-item>
                        <text:p>DHCPv6 not used to assign host addresses</text:p>
                      </text:list-item>
                    </text:list>
                  </text:list-item>
                  <text:list-item>
                    <text:p>Stateful assigns IPv6 addresses to hosts</text:p>
                    <text:list>
                      <text:list-item>
                        <text:p>plus any additional parameters</text:p>
                      </text:list-item>
                    </text:list>
                  </text:list-item>
                </text:list>
              </text:list-item>
              <text:list-item>
                <text:p>Prefix Delegation</text:p>
                <text:list>
                  <text:list-item>
                    <text:p>DHCPv6 also supports handing out entire prefixes (subnets) to downstream routers</text:p>
                  </text:list-item>
                  <text:list-item>
                    <text:p>Can be a hierarchy of chained rou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HCPv6 (cont'd)</text:p>
          </draw:text-box>
        </draw:frame>
        <draw:frame presentation:style-name="pr2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DHCPv6 uses UDP ports 546 (clients) and 547 (servers &amp; relay agents)</text:p>
                <text:list>
                  <text:list-item>
                    <text:p>Don't forget to allow these through firewall!</text:p>
                  </text:list-item>
                </text:list>
              </text:list-item>
              <text:list-item>
                <text:p>DHCPv6 uses Link-Local Multicasts</text:p>
                <text:list>
                  <text:list-item>
                    <text:p>FF02::1:2 - All_DHCP_Relay_Agents_and_Servers</text:p>
                  </text:list-item>
                  <text:list-item>
                    <text:p>FF05::1:3 - All_DHCP_Servers</text:p>
                  </text:list-item>
                </text:list>
              </text:list-item>
              <text:list-item>
                <text:p>Four Packet Handshake</text:p>
                <text:list>
                  <text:list-item>
                    <text:p>SOLICIT, ADVERTISE, REQUEST, CONFIRM</text:p>
                  </text:list-item>
                </text:list>
              </text:list-item>
              <text:list-item>
                <text:p>Rapid Commit Option, Two Packets</text:p>
                <text:list>
                  <text:list-item>
                    <text:p>SOLICIT, REP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HCP Unique Identifier</text:p>
          </draw:text-box>
        </draw:frame>
        <draw:frame presentation:style-name="pr2" draw:layer="layout" svg:width="25.199cm" svg:height="15.407cm" svg:x="1.4cm" svg:y="4.914cm" presentation:class="outline" presentation:user-transformed="true">
          <draw:text-box>
            <text:list text:style-name="L2">
              <text:list-item>
                <text:p>DHCP Unique Identifier (DUID)</text:p>
                <text:list>
                  <text:list-item>
                    <text:p>Uniquely identifies servers and clients</text:p>
                  </text:list-item>
                  <text:list-item>
                    <text:p>Generated once at OS installation, should not change thereafter</text:p>
                  </text:list-item>
                  <text:list-item>
                    <text:p>Used instead of Client Hardware Address (chaddr) to identify clients and their leases</text:p>
                  </text:list-item>
                  <text:list-item>
                    <text:p>Required, not optional like Client Identifier in DHCPv4</text:p>
                  </text:list-item>
                  <text:list-item>
                    <text:p>Can use DUID with DHCPv4 as well (RFC 4361)</text:p>
                    <text:list>
                      <text:list-item>
                        <text:p>Allows Dynamic DNS updates to inter-operate between IPv4 and IPv6 so the same DNS name can have 'A' and 'AAAA' records ad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UID Formats</text:p>
          </draw:text-box>
        </draw:frame>
        <draw:frame presentation:style-name="pr2" draw:layer="layout" svg:width="25.199cm" svg:height="15.707cm" svg:x="1.4cm" svg:y="4.914cm" presentation:class="outline" presentation:user-transformed="true">
          <draw:text-box>
            <text:list text:style-name="L2">
              <text:list-item>
                <text:p>Link-Layer Address + Time (DUID-LLT)</text:p>
                <text:list>
                  <text:list-item>
                    <text:p>Based on time-of-generation and MAC address</text:p>
                  </text:list-item>
                  <text:list-item>
                    <text:p>Recommended when writable non-volatile storage is available</text:p>
                  </text:list-item>
                </text:list>
              </text:list-item>
              <text:list-item>
                <text:p>Enterprise Number (DUID-EN)</text:p>
                <text:list>
                  <text:list-item>
                    <text:p>IANA assigned Enterprise Number</text:p>
                  </text:list-item>
                  <text:list-item>
                    <text:p>Vendor assigned unique identifier</text:p>
                  </text:list-item>
                </text:list>
              </text:list-item>
              <text:list-item>
                <text:p>Link-Layer Address (DUID-LL)</text:p>
                <text:list>
                  <text:list-item>
                    <text:p>Recommended for devices that have a permanently-connected network interface, but otherwise don't have non-volatile writable stor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UID Formats (cont'd)</text:p>
          </draw:text-box>
        </draw:frame>
        <draw:frame presentation:style-name="pr2" draw:layer="layout" svg:width="25.199cm" svg:height="14.428cm" svg:x="1.4cm" svg:y="4.914cm" presentation:class="outline" presentation:user-transformed="true">
          <draw:text-box>
            <text:list text:style-name="L2">
              <text:list-item>
                <text:p>Universally Unique IDentifier (DUID-UUID, RFC 6355)</text:p>
                <text:list>
                  <text:list-item>
                    <text:p>Embeds an existing UUID (RFC 4122) which is stored in system firmware</text:p>
                  </text:list-item>
                  <text:list-item>
                    <text:p>Allows multistage booting to use a stable, unchanging DUID</text:p>
                    <text:list>
                      <text:list-item>
                        <text:p>e.g. PXE bootloaders</text:p>
                      </text:list-item>
                    </text:list>
                  </text:list-item>
                  <text:list-item>
                    <text:p>Easier to predict ahead of time what the DUID will be</text:p>
                    <text:list>
                      <text:list-item>
                        <text:p>Assuming all software stages use the same DUID format!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Obsolete Linux Commands</text:p>
          </draw:text-box>
        </draw:frame>
        <draw:frame presentation:style-name="pr5" draw:layer="layout" svg:width="25.199cm" svg:height="13.67cm" svg:x="1.4cm" svg:y="4.914cm" presentation:class="outline" presentation:user-transformed="true">
          <draw:text-box>
            <text:list text:style-name="L2">
              <text:list-item>
                <text:p>ifconfig is obsolete, use ip!</text:p>
                <text:list>
                  <text:list-item>
                    <text:p>ifconfig &lt;interface&gt; inet6 add &lt;ipv6address&gt;/&lt;prefixlength&gt;</text:p>
                  </text:list-item>
                </text:list>
              </text:list-item>
              <text:list-item>
                <text:p>route is obsolete, use ip!</text:p>
                <text:list>
                  <text:list-item>
                    <text:p>route -A inet6 add default gw &lt;ipv6address&gt;</text:p>
                  </text:list-item>
                </text:list>
              </text:list-item>
              <text:list-item>
                <text:p>netstat is obsolete, use ss or ip!</text:p>
                <text:list>
                  <text:list-item>
                    <text:p>netstat -A inet6 -r</text:p>
                  </text:list-item>
                  <text:list-item>
                    <text:p>netstat -A inet6 -nlp</text:p>
                  </text:list-item>
                </text:list>
              </text:list-item>
              <text:list-item>
                <text:p>"arp -a" only works for IPv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urrent Linux Commands</text:p>
          </draw:text-box>
        </draw:frame>
        <draw:frame presentation:style-name="pr5" draw:layer="layout" svg:width="25.199cm" svg:height="15.336cm" svg:x="1.4cm" svg:y="4.914cm" presentation:class="outline" presentation:user-transformed="true">
          <draw:text-box>
            <text:list text:style-name="L2">
              <text:list-item>
                <text:p>ss for Socket Statistics</text:p>
                <text:list>
                  <text:list-item>
                    <text:p>ss -6 -nlp</text:p>
                  </text:list-item>
                </text:list>
              </text:list-item>
              <text:list-item>
                <text:p>"/sbin/ip" for all your IP configuration needs:</text:p>
                <text:list>
                  <text:list-item>
                    <text:p>ip -6 [link|addr|neigh|route] show [dev &lt;interface&gt;]</text:p>
                  </text:list-item>
                  <text:list-item>
                    <text:p>ip -6 addr add 2001:db8:1::dead:beef/64 dev eth0</text:p>
                  </text:list-item>
                  <text:list-item>
                    <text:p>ip -6 route add default via 2001:db8:1::1</text:p>
                  </text:list-item>
                </text:list>
              </text:list-item>
              <text:list-item>
                <text:p>"ip -6 neigh" shows the Neighbor Discovery cache</text:p>
                <text:list>
                  <text:list-item>
                    <text:p>IPv6 equivalent to the IPv4 ARP cache</text:p>
                  </text:list-item>
                </text:list>
              </text:list-item>
              <text:list-item>
                <text:p>All these commands work for IPv4 too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ed Hat/Fedora Configuration</text:p>
          </draw:text-box>
        </draw:frame>
        <draw:frame presentation:style-name="pr2" draw:layer="layout" svg:width="25.199cm" svg:height="16.939cm" svg:x="1.4cm" svg:y="4.914cm" presentation:class="outline" presentation:user-transformed="true">
          <draw:text-box>
            <text:list text:style-name="L2">
              <text:list-item>
                <text:p>/etc/sysconfig/network</text:p>
                <text:list>
                  <text:list-item>
                    <text:list>
                      <text:list-item>
                        <text:p>NETWORKING_IPV6=yes</text:p>
                      </text:list-item>
                      <text:list-item>
                        <text:p>IPV6FORWARDING=no</text:p>
                      </text:list-item>
                      <text:list-item>
                        <text:p>IPV6_AUTOCONF=no</text:p>
                      </text:list-item>
                      <text:list-item>
                        <text:p>IPV6_ROUTER=no</text:p>
                      </text:list-item>
                      <text:list-item>
                        <text:p>IPV6_AUTOTUNNEL=no</text:p>
                      </text:list-item>
                    </text:list>
                  </text:list-item>
                </text:list>
              </text:list-item>
              <text:list-item>
                <text:p>/etc/sysconfig/network-scripts/ifcfg-eth0</text:p>
                <text:list>
                  <text:list-item>
                    <text:list>
                      <text:list-item>
                        <text:p>IPV6INIT=yes</text:p>
                      </text:list-item>
                      <text:list-item>
                        <text:p>IPV6ADDR=2001:db8:1::dead:beef/64</text:p>
                      </text:list-item>
                      <text:list-item>
                        <text:p>IPV6_DEFAULTGW=2001:db8:1::1</text:p>
                      </text:list-item>
                      <text:list-item>
                        <text:p><text:span text:style-name="T5">or: DHCPV6C=yes, IPV6_AUTOCONF=yes (need BOTH of these if using DHCPv6!)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roubleshooting Commands</text:p>
          </draw:text-box>
        </draw:frame>
        <draw:frame presentation:style-name="pr5" draw:layer="layout" svg:width="25.199cm" svg:height="13.827cm" svg:x="1.4cm" svg:y="4.914cm" presentation:class="outline" presentation:user-transformed="true">
          <draw:text-box>
            <text:list text:style-name="L2">
              <text:list-item>
                <text:p>ping6</text:p>
                <text:list>
                  <text:list-item>
                    <text:p>ping6 2001:db8:1:aaaa::1</text:p>
                  </text:list-item>
                  <text:list-item>
                    <text:p>Must use -I &lt;interface&gt; (also known as a Scope ID) when pinging link-local addresses:</text:p>
                    <text:list>
                      <text:list-item>
                        <text:p>ping6 -I eth0 fe80::216:3eff:fe59:34:46</text:p>
                      </text:list-item>
                    </text:list>
                  </text:list-item>
                  <text:list-item>
                    <text:p>OR use %&lt;interface&gt; for the Scope ID after the IPv6 link-local address:</text:p>
                    <text:list>
                      <text:list-item>
                        <text:p>ping6 fe80::216:3eff:fe59:34:46%eth0</text:p>
                      </text:list-item>
                    </text:list>
                  </text:list-item>
                </text:list>
              </text:list-item>
              <text:list-item>
                <text:p>traceroute6</text:p>
                <text:list>
                  <text:list-item>
                    <text:p>traceroute6 2001:db8:1:eeee::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Pv6 Literals</text:p>
          </draw:text-box>
        </draw:frame>
        <draw:frame presentation:style-name="pr2" draw:layer="layout" svg:width="25.199cm" svg:height="13.636cm" svg:x="1.4cm" svg:y="4.914cm" presentation:class="outline" presentation:user-transformed="true">
          <draw:text-box>
            <text:list text:style-name="L2">
              <text:list-item>
                <text:p>If you want to type an IPv6 literal address rather than a DNS name into some applications (web browsers, etc.) you need to put it in [brackets]:</text:p>
                <text:list>
                  <text:list-item>
                    <text:p>elinks 'http://[2001:468:616:882:211:43ff:fe2b:897d]/'</text:p>
                  </text:list-item>
                </text:list>
              </text:list-item>
              <text:list-item>
                <text:p>For link-local addresses, add the %&lt;interface&gt; Scope ID syntax:</text:p>
                <text:list>
                  <text:list-item>
                    <text:p>firefox 'http://[fe80::211:43ff:fe2b:897d%eth0]'</text:p>
                  </text:list-item>
                  <text:list-item>
                    <text:p>BUT this doesn't work in most software! <text:s/>Firefox works luckily, Chrome not so muc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omain Name System (DNS)</text:p>
          </draw:text-box>
        </draw:frame>
        <draw:frame presentation:style-name="pr5" draw:layer="layout" svg:width="25.199cm" svg:height="14.092cm" svg:x="1.4cm" svg:y="4.914cm" presentation:class="outline" presentation:user-transformed="true">
          <draw:text-box>
            <text:list text:style-name="L2">
              <text:list-item>
                <text:p>DNS Transport over IPv6</text:p>
                <text:list>
                  <text:list-item>
                    <text:p>Whether the DNS server listens/responds/queries over TCP/IPv6 and UDP/IPv6</text:p>
                  </text:list-item>
                </text:list>
              </text:list-item>
              <text:list-item>
                <text:p>DNS IPv6 Resource Records</text:p>
                <text:list>
                  <text:list-item>
                    <text:p>What records are actually stored and served by the DNS Zone</text:p>
                    <text:list>
                      <text:list-item>
                        <text:p>AAAA a.k.a. "Quad-A record"</text:p>
                      </text:list-item>
                      <text:list-item>
                        <text:p>PTR for Reverse DNS</text:p>
                      </text:list-item>
                    </text:list>
                  </text:list-item>
                </text:list>
              </text:list-item>
              <text:list-item>
                <text:p>These two things are completely independent!</text:p>
                <text:list>
                  <text:list-item>
                    <text:p>Can query 'AAAA' over IPv4 transpor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NS Exampl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sing IPv6 Transport</text:p>
                <text:list>
                  <text:list-item>
                    <text:p>/etc/resolv.conf</text:p>
                    <text:p>search example.net.</text:p>
                    <text:p>nameserver 2001:db8:1:ffff::10</text:p>
                    <text:p>nameserver 2001:db8:1:eeee::10</text:p>
                  </text:list-item>
                </text:list>
              </text:list-item>
              <text:list-item>
                <text:p>Configuring IPv6 Resource Records</text:p>
                <text:list>
                  <text:list-item>
                    <text:p>www.example.net IN AAAA 2001:db8:1::20</text:p>
                  </text:list-item>
                  <text:list-item>
                    <text:p>0.2.0.0.0.0.0.0.0.0.0.0.0.0.0.0.0.0.0.0.1.0.0.0.8.b.d.0.1.0.0.2.ip6.arpa. IN PTR www.example.n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ddress Selec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f there are multiple DNS records for a domain name, which one should be used?</text:p>
                <text:list>
                  <text:list-item>
                    <text:p>One or more IPv4 'A' record(s)</text:p>
                  </text:list-item>
                  <text:list-item>
                    <text:p>One or more IPv6 'AAAA' record(s)</text:p>
                  </text:list-item>
                </text:list>
              </text:list-item>
              <text:list-item>
                <text:p>Which IPv6 Source Address should be used?</text:p>
              </text:list-item>
              <text:list-item>
                <text:p>RFC 3484 Address Selection</text:p>
                <text:list>
                  <text:list-item>
                    <text:p>getaddrinfo() API should be used instead of gethostbyname()</text:p>
                  </text:list-item>
                  <text:list-item>
                    <text:p>A set of ordering rules is applied to returned res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ddress Selection (cont'd)</text:p>
          </draw:text-box>
        </draw:frame>
        <draw:frame presentation:style-name="pr5" draw:layer="layout" svg:width="25.199cm" svg:height="14.341cm" svg:x="1.4cm" svg:y="4.914cm" presentation:class="outline" presentation:user-transformed="true">
          <draw:text-box>
            <text:list text:style-name="L2">
              <text:list-item>
                <text:p>Address Selection Policy Table</text:p>
                <text:list>
                  <text:list-item>
                    <text:p>Longest-matching-prefix lookup table</text:p>
                  </text:list-item>
                  <text:list-item>
                    <text:p>Address types/scopes compared</text:p>
                  </text:list-item>
                  <text:list-item>
                    <text:p>Prefer best match</text:p>
                  </text:list-item>
                  <text:list-item>
                    <text:p>Results ordered by preferences in table</text:p>
                  </text:list-item>
                </text:list>
              </text:list-item>
              <text:list-item>
                <text:p>What does this all mean?</text:p>
                <text:list>
                  <text:list-item>
                    <text:p>Most OSes are configured to prefer native IPv6 over native IPv4 if both 'A' and 'AAAA' records are present</text:p>
                  </text:list-item>
                  <text:list-item>
                    <text:p>On Linux, the rules can be changed in /etc/gai.con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Further Topics</text:p>
          </draw:text-box>
        </draw:frame>
        <draw:frame presentation:style-name="pr5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Transition Mechanisms</text:p>
                <text:list>
                  <text:list-item>
                    <text:p>Tunneling</text:p>
                    <text:list>
                      <text:list-item>
                        <text:p>6to4, ISATAP, Teredo, 6rd</text:p>
                      </text:list-item>
                      <text:list-item>
                        <text:p>Carrier-Grade NAT (CGN), Dual-Stack Lite</text:p>
                      </text:list-item>
                      <text:list-item>
                        <text:p>Tunnel Brokers</text:p>
                      </text:list-item>
                    </text:list>
                  </text:list-item>
                  <text:list-item>
                    <text:p>Translation</text:p>
                    <text:list>
                      <text:list-item>
                        <text:p>Stateless IP/ICMP Translation Algorithm (SIIT) RFC 2765</text:p>
                      </text:list-item>
                      <text:list-item>
                        <text:p>NAT-PT (RFC 2766 and RFC 4966)</text:p>
                      </text:list-item>
                      <text:list-item>
                        <text:p>NAT64/DNS64 (RFC 6146)</text:p>
                      </text:list-item>
                      <text:list-item>
                        <text:p>Bump in the Stack (BIS) RFC 2767</text:p>
                      </text:list-item>
                      <text:list-item>
                        <text:p>Transport Relay Translator (TRT) RFC 3142</text:p>
                      </text:list-item>
                      <text:list-item>
                        <text:p>Bump in the API (BIA) RFC 3338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Further Topics (cont'd)</text:p>
          </draw:text-box>
        </draw:frame>
        <draw:frame presentation:style-name="pr2" draw:layer="layout" svg:width="25.199cm" svg:height="14.219cm" svg:x="1.4cm" svg:y="4.914cm" presentation:class="outline" presentation:user-transformed="true">
          <draw:text-box>
            <text:list text:style-name="L2">
              <text:list-item>
                <text:p>Security</text:p>
                <text:list>
                  <text:list-item>
                    <text:p>Internet Protocol Security (IPsec)</text:p>
                  </text:list-item>
                  <text:list-item>
                    <text:p>Secure Neighbor Discovery (SEND)</text:p>
                  </text:list-item>
                  <text:list-item>
                    <text:p>RA Guard - block Rogue RAs</text:p>
                  </text:list-item>
                  <text:list-item>
                    <text:p>DHCPv6 Snooping, ND Inspection, IPv6 Source Guard</text:p>
                  </text:list-item>
                  <text:list-item>
                    <text:p>IPv6 Firewalls</text:p>
                    <text:list>
                      <text:list-item>
                        <text:p>ip6tables (/etc/sysconfig/ip6tables)</text:p>
                      </text:list-item>
                    </text:list>
                  </text:list-item>
                  <text:list-item>
                    <text:p>Intrusion Detection/Prevention</text:p>
                  </text:list-item>
                  <text:list-item>
                    <text:p>Bandwidth 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6">Further Topics (cont'd)</text:span>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outing</text:p>
                <text:list>
                  <text:list-item>
                    <text:p>OSPFv3, IS-IS, BGP</text:p>
                  </text:list-item>
                </text:list>
              </text:list-item>
              <text:list-item>
                <text:p>Address Numbering Plans</text:p>
                <text:list>
                  <text:list-item>
                    <text:p>How to divy up all that address space</text:p>
                  </text:list-item>
                </text:list>
              </text:list-item>
              <text:list-item>
                <text:p>Deployment Strategies</text:p>
                <text:list>
                  <text:list-item>
                    <text:p>Native Dual-Stack vs. Tunneled vs. Translated</text:p>
                  </text:list-item>
                  <text:list-item>
                    <text:p>Core, External Services, Internal Services, Clients</text:p>
                  </text:list-item>
                  <text:list-item>
                    <text:p>Incremental Deployment</text:p>
                    <text:list>
                      <text:list-item>
                        <text:p>IPv6 ACLs on switch ports</text:p>
                      </text:list-item>
                      <text:list-item>
                        <text:p>IPv6 Protocol VLA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eferences</text:p>
          </draw:text-box>
        </draw:frame>
        <draw:frame presentation:style-name="pr5" draw:layer="layout" svg:width="25.199cm" svg:height="14.485cm" svg:x="1.4cm" svg:y="4.914cm" presentation:class="outline" presentation:user-transformed="true">
          <draw:text-box>
            <text:list text:style-name="L2">
              <text:list-item>
                <text:p><text:span text:style-name="T7">Guidelines for the Secure Deployment of IPv6, National Institute of Standards and Technology</text:span></text:p>
                <text:list>
                  <text:list-header>
                    <text:p><text:span text:style-name="T7"><text:a xlink:href="http://csrc.nist.gov/publications/nistpubs/800-119/sp800-119.pdf">http://csrc.nist.gov/publications/nistpubs/800-119/sp800-119.pdf</text:a></text:span></text:p>
                  </text:list-header>
                </text:list>
              </text:list-item>
              <text:list-item>
                <text:p><text:span text:style-name="T7">IANA Free Pool of IPv4 Address Space Depleted</text:span></text:p>
                <text:list>
                  <text:list-header>
                    <text:p><text:span text:style-name="T7"><text:a xlink:href="http://www.nro.net/news/ipv4-free-pool-depleted">http://www.nro.net/news/ipv4-free-pool-depleted</text:a></text:span></text:p>
                  </text:list-header>
                </text:list>
              </text:list-item>
              <text:list-item>
                <text:p><text:span text:style-name="T7">The IPv4 Depletion Site</text:span></text:p>
                <text:list>
                  <text:list-header>
                    <text:p><text:span text:style-name="T7"><text:a xlink:href="http://www.ipv4depletion.com/">http://www.ipv4depletion.com/</text:a></text:span></text:p>
                  </text:list-header>
                </text:list>
              </text:list-item>
              <text:list-item>
                <text:p><text:span text:style-name="T7">A Regular Expression for IPv6 Addresses</text:span></text:p>
                <text:list>
                  <text:list-header>
                    <text:p><text:span text:style-name="T7"><text:a xlink:href="http://forums.dartware.com/viewtopic.php?t=452">http://forums.dartware.com/viewtopic.php?t=452</text:a></text:span></text:p>
                  </text:list-header>
                </text:list>
              </text:list-item>
              <text:list-item>
                <text:p><text:span text:style-name="T7">EUI-64 in IPV6</text:span></text:p>
                <text:list>
                  <text:list-header>
                    <text:p><text:span text:style-name="T7"><text:a xlink:href="http://packetlife.net/blog/2008/aug/4/eui-64-ipv6/">http://packetlife.net/blog/2008/aug/4/eui-64-ipv6/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8">References (cont'd)</text:span></text:p>
          </draw:text-box>
        </draw:frame>
        <draw:frame presentation:style-name="pr2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7">IPv6 ULA (Unique Local Address) RFC4193 registration</text:span></text:p>
                <text:list>
                  <text:list-header>
                    <text:p><text:span text:style-name="T7"><text:a xlink:href="http://www.sixxs.net/tools/grh/ula/">http://www.sixxs.net/tools/grh/ula/</text:a></text:span></text:p>
                  </text:list-header>
                </text:list>
              </text:list-item>
              <text:list-item>
                <text:p><text:span text:style-name="T7">Starting Over from the Top: Campus IPv6 Deployment and Security, Phil Deneault</text:span></text:p>
                <text:list>
                  <text:list-header>
                    <text:p><text:span text:style-name="T2"><text:a xlink:href="http://www.educause.edu/Resources/StartingOverfromtheTopCampusIP/203126">http://www.educause.edu/Resources/StartingOverfromtheTopCampusIP/203126</text:a></text:span></text:p>
                  </text:list-header>
                </text:list>
              </text:list-item>
              <text:list-item>
                <text:p><text:span text:style-name="T7">Linux IPv6 HOWTO</text:span></text:p>
                <text:list>
                  <text:list-header>
                    <text:p><text:span text:style-name="T7"><text:a xlink:href="http://www.tldp.org/HOWTO/Linux+IPv6-HOWTO/">http://www.tldp.org/HOWTO/Linux+IPv6-HOWTO/</text:a></text:span></text:p>
                  </text:list-header>
                </text:list>
              </text:list-item>
              <text:list-item>
                <text:p><text:span text:style-name="T7">6 Surprising Facts about IPv6</text:span></text:p>
                <text:list>
                  <text:list-header>
                    <text:p><text:span text:style-name="T9"><text:a xlink:href="http://www.breakingpointsystems.com/community/blog/6-surprising-facts-about-ipv6/">http://www.breakingpointsystems.com/community/blog/6-surprising-facts-about-ipv6/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6">References (cont'd)</text:span></text:p>
          </draw:text-box>
        </draw:frame>
        <draw:frame presentation:style-name="pr2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7">Hurricane Electric Tunnel Broker</text:span></text:p>
                <text:list>
                  <text:list-header>
                    <text:p><text:span text:style-name="T7"><text:a xlink:href="http://tunnelbroker.net/">http://tunnelbroker.net/</text:a></text:span></text:p>
                  </text:list-header>
                </text:list>
              </text:list-item>
              <text:list-item>
                <text:p><text:span text:style-name="T7">ARIN IPv6 Wiki</text:span></text:p>
                <text:list>
                  <text:list-header>
                    <text:p><text:span text:style-name="T7"><text:a xlink:href="http://www.getipv6.info/">http://www.getipv6.info/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uck Anderson</meta:initial-creator>
    <meta:creation-date>2011-09-14T10:55:09</meta:creation-date>
    <meta:editing-duration>PT8H22M52S</meta:editing-duration>
    <meta:editing-cycles>245</meta:editing-cycles>
    <dc:date>2011-09-16T22:37:06</dc:date>
    <dc:creator>Chuck Anderson</dc:creator>
    <meta:generator>LibreOffice/3.4$Unix LibreOffice_project/340m1$Build-302</meta:generator>
    <meta:document-statistic meta:object-count="165"/>
  </office:meta>
</office:document-meta>
</file>