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B4226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top"/>
    </style:style>
    <style:style style:name="gr3" style:family="graphic" style:parent-style-name="standard">
      <style:graphic-properties draw:fill-color="#33a3a3" draw:textarea-horizontal-align="center" draw:textarea-vertical-align="middle"/>
    </style:style>
    <style:style style:name="gr4" style:family="graphic" style:parent-style-name="standard">
      <style:graphic-properties draw:fill-color="#23ff23" draw:textarea-horizontal-align="center" draw:textarea-vertical-align="middle"/>
    </style:style>
    <style:style style:name="gr5" style:family="graphic" style:parent-style-name="standard">
      <style:graphic-properties draw:fill-color="#ccffff" draw:textarea-horizontal-align="center" draw:textarea-vertical-align="middle"/>
    </style:style>
    <style:style style:name="gr6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-color="#3deb3d" draw:textarea-horizontal-align="center" draw:textarea-vertical-align="middle"/>
    </style:style>
    <style:style style:name="gr9" style:family="graphic" style:parent-style-name="standard">
      <style:graphic-properties draw:fill-color="#e6e64c" draw:textarea-horizontal-align="center" draw:textarea-vertical-align="middle"/>
    </style:style>
    <style:style style:name="pr1" style:family="presentation" style:parent-style-name="lyt-roundedrect-title">
      <style:graphic-properties draw:fill-color="#ffffff" fo:min-height="3.256cm"/>
    </style:style>
    <style:style style:name="pr2" style:family="presentation" style:parent-style-name="lyt-roundedrect-outline1">
      <style:graphic-properties draw:fill-color="#ffffff" fo:min-height="13.609cm"/>
    </style:style>
    <style:style style:name="pr3" style:family="presentation" style:parent-style-name="lyt-roundedrect-notes">
      <style:graphic-properties draw:fill-color="#ffffff" draw:auto-grow-height="true" fo:min-height="13.364cm"/>
    </style:style>
    <style:style style:name="pr4" style:family="presentation" style:parent-style-name="lyt-roundedrect-title">
      <style:graphic-properties fo:min-height="3.506cm"/>
    </style:style>
    <style:style style:name="pr5" style:family="presentation" style:parent-style-name="lyt-roundedrect-outline1">
      <style:graphic-properties fo:min-height="13.859cm"/>
    </style:style>
    <style:style style:name="pr6" style:family="presentation" style:parent-style-name="lyt-roundedrect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1">
        <draw:frame presentation:style-name="pr1" draw:text-style-name="P1" draw:layer="layout" svg:width="23cm" svg:height="3.473cm" svg:x="1cm" svg:y="0.854cm" presentation:class="title" presentation:user-transformed="true">
          <draw:text-box>
            <text:p>Linux Virtualization Technologies</text:p>
          </draw:text-box>
        </draw:frame>
        <draw:frame presentation:style-name="pr2" draw:text-style-name="P3" draw:layer="layout" svg:width="22.6cm" svg:height="13.609cm" svg:x="1.4cm" svg:y="4.914cm" presentation:class="outline" presentation:user-transformed="true">
          <draw:text-box>
            <text:p text:style-name="P2">Worcester Linux Users Group</text:p>
            <text:p text:style-name="P2">Timothy Keller</text:p>
            <text:p text:style-name="P2">March 9th, 2011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Terminology</text:p>
          </draw:text-box>
        </draw:frame>
        <draw:frame presentation:style-name="pr5" draw:layer="layout" svg:width="22.6cm" svg:height="13.859cm" svg:x="1.4cm" svg:y="4.914cm" presentation:class="outline">
          <draw:text-box>
            <text:list text:style-name="L2">
              <text:list-item>
                <text:p>Hypervisor:</text:p>
                <text:list>
                  <text:list-item>
                    <text:p>Hardware/software layer that VM runs on top of providing resources such as cpu(s), memory, disk, network, etc.</text:p>
                  </text:list-item>
                </text:list>
              </text:list-item>
              <text:list-item>
                <text:p>Virtual Machine (VM):</text:p>
                <text:list>
                  <text:list-item>
                    <text:p>Virtualized Environment running under the hypervis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Virtualization Origins</text:p>
          </draw:text-box>
        </draw:frame>
        <draw:frame presentation:style-name="pr5" draw:layer="layout" svg:width="22.6cm" svg:height="13.859cm" svg:x="1.4cm" svg:y="4.914cm" presentation:class="outline">
          <draw:text-box>
            <text:list text:style-name="L2">
              <text:list-item>
                <text:p>IBM started all this malarkey in late 1960s</text:p>
                <text:list>
                  <text:list-item>
                    <text:p>Research project called CP-40</text:p>
                    <text:list>
                      <text:list-item>
                        <text:p>Ran on custom S/360-40 hardware</text:p>
                      </text:list-item>
                      <text:list-item>
                        <text:p>Virtualized hardware and software</text:p>
                      </text:list-item>
                      <text:list-item>
                        <text:p>Turned into a program called “VM”</text:p>
                      </text:list-item>
                    </text:list>
                  </text:list-item>
                  <text:list-item>
                    <text:p>IBM maintains backwards compatibility to this da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Virtualization to the desktop</text:p>
          </draw:text-box>
        </draw:frame>
        <draw:frame presentation:style-name="pr5" draw:layer="layout" svg:width="22.6cm" svg:height="17.193cm" svg:x="1.4cm" svg:y="4.914cm" presentation:class="outline" presentation:user-transformed="true">
          <draw:text-box>
            <text:list text:style-name="L2">
              <text:list-item>
                <text:p>By the late 90's desktops started to get real horsepower under the hood.</text:p>
              </text:list-item>
              <text:list-item>
                <text:p>Companies such as VMware started offering products that exploited this power to run multiple operating systems</text:p>
              </text:list-item>
              <text:list-item>
                <text:p>Chip makers started adding features to their CPUs to facilitate virtualization.</text:p>
              </text:list-item>
              <text:list-item>
                <text:p>2005 – Pointed haired bosses started squealing about virtualization without any understanding of what it really mean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Hypervisor types</text:p>
          </draw:text-box>
        </draw:frame>
        <draw:frame presentation:style-name="pr5" draw:layer="layout" svg:width="22.6cm" svg:height="13.859cm" svg:x="1.4cm" svg:y="4.914cm" presentation:class="outline">
          <draw:text-box>
            <text:list text:style-name="L2">
              <text:list-item>
                <text:p>Type 1 (Bare Metal)</text:p>
                <text:list>
                  <text:list-item>
                    <text:p>Esxi, Xen, Hyper-V, Virtual Iron, Virtualogix, etc...</text:p>
                  </text:list-item>
                </text:list>
              </text:list-item>
              <text:list-item>
                <text:p>Type 2 (Hosted)</text:p>
                <text:list>
                  <text:list-item>
                    <text:p>Qemu, vm{player, workstation, server}, KVM, VirtualBox, etc.</text:p>
                  </text:list-item>
                </text:list>
              </text:list-item>
              <text:list-item>
                <text:p>Check out the wiki page on Hypervisors there are literally dozens of different hypervisors out there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Type 1 Hypervisor</text:p>
          </draw:text-box>
        </draw:frame>
        <draw:rect draw:style-name="gr2" draw:text-style-name="P2" draw:layer="layout" svg:width="19.05cm" svg:height="3.175cm" svg:x="1.905cm" svg:y="9.525cm">
          <text:p text:style-name="P2">Hardware</text:p>
        </draw:rect>
        <draw:rect draw:style-name="gr3" draw:text-style-name="P2" draw:layer="layout" svg:width="19.05cm" svg:height="1.27cm" svg:x="1.905cm" svg:y="8.255cm">
          <text:p text:style-name="P2">Hypervisor</text:p>
        </draw:rect>
        <draw:rect draw:style-name="gr4" draw:text-style-name="P2" draw:layer="layout" svg:width="3.175cm" svg:height="1.27cm" svg:x="6.985cm" svg:y="6.985cm">
          <text:p text:style-name="P2">VM</text:p>
        </draw:rect>
        <draw:rect draw:style-name="gr4" draw:text-style-name="P2" draw:layer="layout" svg:width="5.08cm" svg:height="2.54cm" svg:x="1.905cm" svg:y="5.715cm">
          <text:p text:style-name="P2">VM</text:p>
        </draw:rect>
        <draw:rect draw:style-name="gr4" draw:text-style-name="P2" draw:layer="layout" svg:width="3.175cm" svg:height="1.27cm" svg:x="6.985cm" svg:y="5.715cm">
          <text:p text:style-name="P2">VM</text:p>
        </draw:rect>
        <draw:rect draw:style-name="gr4" draw:text-style-name="P2" draw:layer="layout" svg:width="1.905cm" svg:height="1.905cm" svg:x="3.81cm" svg:y="10.795cm">
          <text:p text:style-name="P2">CPU</text:p>
        </draw:rect>
        <draw:rect draw:style-name="gr4" draw:text-style-name="P2" draw:layer="layout" svg:width="1.905cm" svg:height="1.905cm" svg:x="1.905cm" svg:y="10.795cm">
          <text:p text:style-name="P2">CPU</text:p>
        </draw:rect>
        <draw:rect draw:style-name="gr4" draw:text-style-name="P2" draw:layer="layout" svg:width="1.905cm" svg:height="1.905cm" svg:x="5.715cm" svg:y="10.795cm">
          <text:p text:style-name="P2">CPU</text:p>
        </draw:rect>
        <draw:rect draw:style-name="gr4" draw:text-style-name="P2" draw:layer="layout" svg:width="1.905cm" svg:height="1.905cm" svg:x="7.62cm" svg:y="10.795cm">
          <text:p text:style-name="P2">CPU</text:p>
        </draw:rect>
        <draw:rect draw:style-name="gr5" draw:text-style-name="P2" draw:layer="layout" svg:width="5.08cm" svg:height="1.905cm" svg:x="9.525cm" svg:y="10.795cm">
          <text:p text:style-name="P2">Memory</text:p>
        </draw:rect>
        <draw:custom-shape draw:style-name="gr6" draw:text-style-name="P2" draw:layer="layout" svg:width="3.81cm" svg:height="2.54cm" svg:x="15.875cm" svg:y="10.16cm">
          <text:p text:style-name="P2">I/O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rect draw:style-name="gr7" draw:text-style-name="P2" draw:layer="layout" svg:width="1.905cm" svg:height="0.635cm" svg:x="3.81cm" svg:y="7.62cm">
          <text:p text:style-name="P2">vcpu</text:p>
        </draw:rect>
        <draw:rect draw:style-name="gr7" draw:text-style-name="P2" draw:layer="layout" svg:width="1.905cm" svg:height="0.635cm" svg:x="1.905cm" svg:y="7.62cm">
          <text:p text:style-name="P2">vcpu</text:p>
        </draw:rect>
        <draw:rect draw:style-name="gr7" draw:text-style-name="P2" draw:layer="layout" svg:width="1.905cm" svg:height="0.635cm" svg:x="6.985cm" svg:y="7.62cm">
          <text:p text:style-name="P2">vcpu</text:p>
        </draw:rect>
        <draw:rect draw:style-name="gr7" draw:text-style-name="P2" draw:layer="layout" svg:width="1.905cm" svg:height="0.635cm" svg:x="6.985cm" svg:y="6.35cm">
          <text:p text:style-name="P2">vcpu</text:p>
        </draw:rect>
        <draw:rect draw:style-name="gr4" draw:text-style-name="P2" draw:layer="layout" svg:width="3.175cm" svg:height="1.27cm" svg:x="10.16cm" svg:y="6.985cm">
          <text:p text:style-name="P2">VM</text:p>
        </draw:rect>
        <draw:rect draw:style-name="gr7" draw:text-style-name="P2" draw:layer="layout" svg:width="1.905cm" svg:height="0.635cm" svg:x="10.16cm" svg:y="7.62cm">
          <text:p text:style-name="P2">vcpu</text:p>
        </draw:rect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Type 1 (Bare Metal)</text:p>
          </draw:text-box>
        </draw:frame>
        <draw:frame presentation:style-name="pr5" draw:layer="layout" svg:width="22.6cm" svg:height="13.859cm" svg:x="1.4cm" svg:y="4.914cm" presentation:class="outline" presentation:user-transformed="true">
          <draw:text-box>
            <text:list text:style-name="L2">
              <text:list-item>
                <text:p>Pros:</text:p>
                <text:list>
                  <text:list-item>
                    <text:p>Close to native performance (1-3%)</text:p>
                  </text:list-item>
                  <text:list-item>
                    <text:p>Efficient use of physical hardware</text:p>
                  </text:list-item>
                </text:list>
              </text:list-item>
              <text:list-item>
                <text:p>Cons:</text:p>
                <text:list>
                  <text:list-item>
                    <text:p>Hosting VM's is all the hardware is doing</text:p>
                  </text:list-item>
                  <text:list-item>
                    <text:p>Some hypervisors have limited HCL</text:p>
                  </text:list-item>
                  <text:list-item>
                    <text:p>Dedicated management infrastructure adds to the complexit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Type 1 (Bare Metal)</text:p>
          </draw:text-box>
        </draw:frame>
        <draw:frame presentation:style-name="pr5" draw:layer="layout" svg:width="22.6cm" svg:height="13.859cm" svg:x="1.4cm" svg:y="4.914cm" presentation:class="outline" presentation:user-transformed="true">
          <draw:text-box>
            <text:list text:style-name="L2">
              <text:list-item>
                <text:p>Deployed in data centers to host large numbers of virtual machines.</text:p>
              </text:list-item>
              <text:list-item>
                <text:p>Makes very efficient use of hardware.</text:p>
              </text:list-item>
              <text:list-item>
                <text:p>Supports features like live migration of VM's between hosts, DR,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Type 2 (Hosted)</text:p>
          </draw:text-box>
        </draw:frame>
        <draw:frame presentation:style-name="pr5" draw:layer="layout" svg:width="22.6cm" svg:height="15.087cm" svg:x="1.4cm" svg:y="4.914cm" presentation:class="outline" presentation:user-transformed="true">
          <draw:text-box>
            <text:list text:style-name="L2">
              <text:list-item>
                <text:p>Hypervisor runs as a process on top of a conventional Operating system.</text:p>
                <text:list>
                  <text:list-item>
                    <text:p>Pros:</text:p>
                    <text:list>
                      <text:list-item>
                        <text:p>Lightweight, doesn't take over your machine</text:p>
                      </text:list-item>
                      <text:list-item>
                        <text:p>Easy to setup, great for small stuff</text:p>
                      </text:list-item>
                      <text:list-item>
                        <text:p>If the CPU supports VT-x or AMD-V, it works pretty good.</text:p>
                      </text:list-item>
                      <text:list-item>
                        <text:p>Management is right on the box.</text:p>
                      </text:list-item>
                    </text:list>
                  </text:list-item>
                  <text:list-item>
                    <text:p>Cons:</text:p>
                    <text:list>
                      <text:list-item>
                        <text:p>10-30% performance hit.</text:p>
                      </text:list-item>
                      <text:list-item>
                        <text:p>Limited access to CPU, RAM, I/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Type 2 Hypervisor</text:p>
          </draw:text-box>
        </draw:frame>
        <draw:rect draw:style-name="gr7" draw:text-style-name="P2" draw:layer="layout" svg:width="17.78cm" svg:height="1.905cm" svg:x="3.81cm" svg:y="15.875cm">
          <text:p text:style-name="P2">Hardware</text:p>
        </draw:rect>
        <draw:rect draw:style-name="gr8" draw:text-style-name="P2" draw:layer="layout" svg:width="17.78cm" svg:height="1.905cm" svg:x="3.81cm" svg:y="13.97cm">
          <text:p text:style-name="P2">Operating System (Linux/Solaris/HPUX/Windows)</text:p>
        </draw:rect>
        <draw:rect draw:style-name="gr2" draw:text-style-name="P2" draw:layer="layout" svg:width="8.89cm" svg:height="4.445cm" svg:x="12.7cm" svg:y="9.525cm">
          <text:p text:style-name="P2">Hypervisor</text:p>
        </draw:rect>
        <draw:rect draw:style-name="gr9" draw:text-style-name="P2" draw:layer="layout" svg:width="3.81cm" svg:height="1.905cm" svg:x="12.7cm" svg:y="12.065cm">
          <text:p text:style-name="P2">VM</text:p>
        </draw:rect>
        <draw:rect draw:style-name="gr7" draw:text-style-name="P2" draw:layer="layout" svg:width="5.08cm" svg:height="1.905cm" svg:x="3.81cm" svg:y="12.065cm">
          <text:p text:style-name="P2">Firefox</text:p>
        </draw:rect>
        <draw:rect draw:style-name="gr9" draw:text-style-name="P2" draw:layer="layout" svg:width="3.81cm" svg:height="1.905cm" svg:x="16.51cm" svg:y="12.065cm">
          <text:p text:style-name="P2">VM</text:p>
        </draw:rect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Type 2 (Hosted)</text:p>
          </draw:text-box>
        </draw:frame>
        <draw:frame presentation:style-name="pr5" draw:layer="layout" svg:width="22.6cm" svg:height="13.859cm" svg:x="1.4cm" svg:y="4.914cm" presentation:class="outline">
          <draw:text-box>
            <text:list text:style-name="L2">
              <text:list-item>
                <text:p>Generally deployed on desktops</text:p>
                <text:list>
                  <text:list-item>
                    <text:p>Allows people to run multiple OS's</text:p>
                  </text:list-item>
                  <text:list-item>
                    <text:p>No worries they'll brake their current setup.</text:p>
                  </text:list-item>
                  <text:list-item>
                    <text:p>Develop on separate platform without a second machine.</text:p>
                  </text:list-item>
                  <text:list-item>
                    <text:p>Snapshot/rollback capabilities makes testing a breez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Type 2 (Hybrid (my term))</text:p>
          </draw:text-box>
        </draw:frame>
        <draw:frame presentation:style-name="pr5" draw:layer="layout" svg:width="22.6cm" svg:height="13.859cm" svg:x="1.4cm" svg:y="4.914cm" presentation:class="outline" presentation:user-transformed="true">
          <draw:text-box>
            <text:list text:style-name="L2">
              <text:list-item>
                <text:p>There's a middle ground as well... KVM</text:p>
              </text:list-item>
              <text:list-item>
                <text:p>Hypervisor integrated into a kernel (such as linux)</text:p>
                <text:list>
                  <text:list-item>
                    <text:p>Runs on a wider subset of hardware</text:p>
                  </text:list-item>
                  <text:list-item>
                    <text:p>Better performance than type 2, through use of drivers in the VM.</text:p>
                  </text:list-item>
                  <text:list-item>
                    <text:p>You don't lose your desktop, but still manage to get better performance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Type 2 (hybrid)</text:p>
          </draw:text-box>
        </draw:frame>
        <draw:rect draw:style-name="gr7" draw:text-style-name="P2" draw:layer="layout" svg:width="19.05cm" svg:height="1.905cm" svg:x="3.175cm" svg:y="15.875cm">
          <text:p text:style-name="P2">Hardware</text:p>
        </draw:rect>
        <draw:rect draw:style-name="gr8" draw:text-style-name="P2" draw:layer="layout" svg:width="19.05cm" svg:height="1.905cm" svg:x="3.175cm" svg:y="13.97cm">
          <text:p text:style-name="P2">Operating System</text:p>
        </draw:rect>
        <draw:rect draw:style-name="gr7" draw:text-style-name="P2" draw:layer="layout" svg:width="7.62cm" svg:height="0.635cm" svg:x="14.605cm" svg:y="13.97cm">
          <text:p text:style-name="P2">Kernel modules</text:p>
        </draw:rect>
        <draw:rect draw:style-name="gr7" draw:text-style-name="P2" draw:layer="layout" svg:width="3.81cm" svg:height="1.905cm" svg:x="18.415cm" svg:y="12.065cm">
          <text:p text:style-name="P2">VM</text:p>
        </draw:rect>
        <draw:rect draw:style-name="gr7" draw:text-style-name="P2" draw:layer="layout" svg:width="3.81cm" svg:height="1.905cm" svg:x="14.605cm" svg:y="12.065cm">
          <text:p text:style-name="P2">VM</text:p>
        </draw:rect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Xen</text:p>
          </draw:text-box>
        </draw:frame>
        <draw:frame presentation:style-name="pr5" draw:layer="layout" svg:width="22.6cm" svg:height="14.471cm" svg:x="1.4cm" svg:y="4.914cm" presentation:class="outline" presentation:user-transformed="true">
          <draw:text-box>
            <text:list text:style-name="L2">
              <text:list-item>
                <text:p>Developed by University of Cambridge</text:p>
              </text:list-item>
              <text:list-item>
                <text:p>Runs on x86_64, Itanium, Arm.</text:p>
              </text:list-item>
              <text:list-item>
                <text:p>Supports Linux, NetBSD, Solaris in dom0</text:p>
              </text:list-item>
              <text:list-item>
                <text:p>Virtual machines are called “Domains”</text:p>
                <text:list>
                  <text:list-item>
                    <text:p>Dom0 is the privileged domain that manages the hypervisor</text:p>
                  </text:list-item>
                  <text:list-item>
                    <text:p>Dom0 starts automatically when the hypervisor starts</text:p>
                  </text:list-item>
                  <text:list-item>
                    <text:p>Number of domains only limited by cpu/memor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Xen</text:p>
          </draw:text-box>
        </draw:frame>
        <draw:frame presentation:style-name="pr5" draw:layer="layout" svg:width="22.6cm" svg:height="13.895cm" svg:x="1.4cm" svg:y="4.914cm" presentation:class="outline" presentation:user-transformed="true">
          <draw:text-box>
            <text:list text:style-name="L2">
              <text:list-item>
                <text:p>Open Source</text:p>
              </text:list-item>
              <text:list-item>
                <text:p>Lots of support for different unix OS's and windows.</text:p>
              </text:list-item>
              <text:list-item>
                <text:p>Runs on lots of hardware</text:p>
              </text:list-item>
              <text:list-item>
                <text:p>EC2, Rackspace, etc. use Xen for their cloud services.</text:p>
              </text:list-item>
              <text:list-item>
                <text:p>Citrix XenServer is based on Xen.</text:p>
              </text:list-item>
              <text:list-item>
                <text:p>Lacks really good open source management tools (that I can find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ESXi</text:p>
          </draw:text-box>
        </draw:frame>
        <draw:frame presentation:style-name="pr5" draw:layer="layout" svg:width="22.6cm" svg:height="18.693cm" svg:x="1.53cm" svg:y="3.81cm" presentation:class="outline" presentation:user-transformed="true">
          <draw:text-box>
            <text:list text:style-name="L2">
              <text:list-item>
                <text:p>Developed by Vmware (closed source)</text:p>
              </text:list-item>
              <text:list-item>
                <text:p>Runs on x86_64</text:p>
              </text:list-item>
              <text:list-item>
                <text:p>Supports lots of different server hardware, though only supports JBOD, HW raid.</text:p>
              </text:list-item>
              <text:list-item>
                <text:p>Native clustering filesystem (vmfs3)</text:p>
              </text:list-item>
              <text:list-item>
                <text:p>Vms per machine limited by ram/cpu.</text:p>
              </text:list-item>
              <text:list-item>
                <text:p>No management VM, busybox runs directly on esxi kernel.</text:p>
              </text:list-item>
              <text:list-item>
                <text:p>Most management is done through GUI (windows only) running on a seperate hos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oundedrect" presentation:presentation-page-layout-name="AL1T1">
        <draw:frame presentation:style-name="pr4" draw:layer="layout" svg:width="23cm" svg:height="3.506cm" svg:x="1cm" svg:y="0.837cm" presentation:class="title">
          <draw:text-box>
            <text:p>Hyper-V</text:p>
          </draw:text-box>
        </draw:frame>
        <draw:frame presentation:style-name="pr5" draw:layer="layout" svg:width="22.6cm" svg:height="14.395cm" svg:x="1.27cm" svg:y="4.02cm" presentation:class="outline" presentation:user-transformed="true">
          <draw:text-box>
            <text:list text:style-name="L2">
              <text:list-item>
                <text:p>Microsoft's Hypervisor</text:p>
              </text:list-item>
              <text:list-item>
                <text:p>Free but close sourced.</text:p>
              </text:list-item>
              <text:list-item>
                <text:p>“Parent Partition” = cut down w2k8</text:p>
              </text:list-item>
              <text:list-item>
                <text:p>“Child Partitions” = guest VM's</text:p>
              </text:list-item>
              <text:list-item>
                <text:p>Special drivers boost guest VM performance</text:p>
              </text:list-item>
              <text:list-item>
                <text:p>Linux reported to work... </text:p>
              </text:list-item>
              <text:list-item>
                <text:p>You need <text:span text:style-name="T1">another</text:span> windows 2008 server to run their Virtual Machine Manag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roundedrect" presentation:presentation-page-layout-name="AL1T1">
        <draw:frame presentation:style-name="pr4" draw:layer="layout" svg:width="23cm" svg:height="3.506cm" svg:x="1cm" svg:y="0.837cm" presentation:class="title" presentation:placeholder="true" presentation:user-transformed="true">
          <draw:text-box/>
        </draw:frame>
        <draw:frame presentation:style-name="pr5" draw:layer="layout" svg:width="22.6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Linux OpenOffice.org_project/330m20$Build-9567</meta:generator>
    <dc:title>Rounded Rectangles</dc:title>
    <dc:description>Presentation Layout Template</dc:description>
    <meta:creation-date>2010-12-13T16:04:48</meta:creation-date>
    <dc:language>en-US</dc:language>
    <meta:editing-cycles>9</meta:editing-cycles>
    <meta:editing-duration>P2DT2H17M34S</meta:editing-duration>
    <meta:initial-creator>Tim Keller</meta:initial-creator>
    <dc:date>2011-03-09T16:49:53</dc:date>
    <dc:creator>Tim Keller</dc:creator>
    <meta:document-statistic meta:object-count="121"/>
    <meta:user-defined meta:name="Info 1"/>
    <meta:user-defined meta:name="Info 2"/>
    <meta:user-defined meta:name="Info 3"/>
    <meta:user-defined meta:name="Info 4"/>
    <meta:template xlink:type="simple" xlink:actuate="onRequest" xlink:title="Rounded Rectangles" xlink:href="../../../../usr/lib/openoffice.org/basis3.3/share/template/en-US/layout/lyt-roundedrect.otp" meta:date="2006-12-14T14:54:39"/>
  </office:meta>
</office:document-meta>
</file>